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5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6" style:parent-style-name="Standard" style:list-style-name="WW8Num3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7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8" style:parent-style-name="Standard" style:list-style-name="WW8Num3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9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0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1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2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3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4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5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6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7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8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9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20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21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22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23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24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25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26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T27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</office:automatic-styles>
  <office:body>
    <office:text text:use-soft-page-breaks="true">
      <text:p text:style-name="P1">Rules for the<text:s/>Student<text:s/>Chamber</text:p>
      <text:p text:style-name="P2"/>
      <text:p text:style-name="P3"/>
      <text:p text:style-name="P4">1. <text:s/>Remember the dignity of the Chamber - MOST IMPORTANT: <text:s/>Remember that our greatest aim is to be Ambassadors of Christ in all we do. <text:s/></text:p>
      <text:p text:style-name="P5"/>
      <text:list text:style-name="WW8Num3">
        <text:list-item text:start-value="2">
          <text:p text:style-name="P6">Respect the Presiding Officer. <text:s/>Their job is hard, and they need the support of everyone in the House.</text:p>
        </text:list-item>
      </text:list>
      <text:p text:style-name="P7"/>
      <text:list text:style-name="WW8Num3" text:continue-numbering="true">
        <text:list-item>
          <text:p text:style-name="P8">If there is a problem with the way anything is being handled in the chamber, please tell the adult who is supervising the chamber.</text:p>
        </text:list-item>
      </text:list>
      <text:p text:style-name="P9"/>
      <text:p text:style-name="P10">4. <text:s/>Please respect the judges by supporting a motion to adjourn in the middle of a session to give them a break.</text:p>
      <text:p text:style-name="P11"/>
      <text:p text:style-name="P12">5. <text:s/>Make sure the judges are ready before you begin speaking. <text:s/>This is for your benefit and for theirs. <text:s/>They don't feel rushed, and you get the benefit of their full attention. <text:s text:c="2"/>Practice good oratorical style. Do not rush.</text:p>
      <text:p text:style-name="P13"/>
      <text:p text:style-name="P14">6. <text:s/>Approach the well and make a speech if you have something new to say. <text:s/>Avoid repeating the same information. <text:s/>Have facts, figures, and sources to back up the statements that you make. <text:s/>If all issues a bill presents have been addressed, move to the previous question.</text:p>
      <text:p text:style-name="P15"/>
      <text:p text:style-name="P16">7.<text:s/>Always Monitor your own appearance and behavior. <text:s/>You should always look professional and attentive. <text:s/>Note passing and whispering are allowed within reason. <text:s/>Don't abuse the privilege by talking to your fellow senators about topics not related to Congress.</text:p>
      <text:p text:style-name="P17"/>
      <text:p text:style-name="P18">8. <text:s/>Don’t play parliamentary games. If the debate becomes completely one sided, it is a good time to make a motion for<text:s/>the previous<text:s/>question.</text:p>
      <text:p text:style-name="P19"/>
      <text:p text:style-name="P20">9. <text:s/>Think clearly in terms of jurisdiction when evaluating a piece of legislation. Is it within the power of the United States government to regulate this area? (For example, since drivers’ licenses are issued by the state, a law dealing with drunk driving does not really fall within the jurisdiction of the US. For that matter neither do many bills dealing with school policies).</text:p>
      <text:p text:style-name="P21"/>
      <text:p text:style-name="P22">10. <text:s/>Feel free to amend a bill as long as the amendment is not in complete conflict with the total purpose of said bill.</text:p>
      <text:p text:style-name="P23"/>
      <text:p text:style-name="P24">11. <text:s/>Keep it positive. Remember you are representing a constituency.</text:p>
      <text:p text:style-name="P25">12. <text:s/>Try to be consistent in your ideology as you approach each separate piece of legislation. <text:s/>(If you were strongly against extra governmental red tape with one bill, it would be inconsistent if you advocated a bill in the next debate which increased governmental red tape.)</text:p>
      <text:p text:style-name="P26"/>
      <text:p text:style-name="Standard"><text:span text:style-name="T27">13. <text:s/>HAVE FUN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3" style:display-name="WW8Num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Lana Thornton</dc:creator>
    <meta:creation-date>2024-03-22T18:55:00Z</meta:creation-date>
    <dc:date>2024-03-22T18:57:00Z</dc:date>
    <meta:template xlink:href="Normal" xlink:type="simple"/>
    <meta:editing-cycles>3</meta:editing-cycles>
    <meta:editing-duration>PT180S</meta:editing-duration>
    <meta:document-statistic meta:page-count="1" meta:paragraph-count="4" meta:word-count="341" meta:character-count="2285" meta:row-count="16" meta:non-whitespace-character-count="1948"/>
  </office:meta>
</office:document-meta>
</file>